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54</text:p>
          </table:table-cell>
          <table:table-cell table:number-columns-repeated="4" table:style-name="ce10"/>
          <table:table-cell office:value-type="string" table:style-name="ce12">
            <text:p>2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30002:11</text:p>
          </table:table-cell>
          <table:covered-table-cell/>
          <table:table-cell office:value-type="float" office:value="246054" table:style-name="ce20">
            <text:p>246054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700004:241</text:p>
          </table:table-cell>
          <table:covered-table-cell/>
          <table:table-cell office:value-type="float" office:value="241992" table:style-name="ce20">
            <text:p>241992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57:31</text:p>
          </table:table-cell>
          <table:covered-table-cell/>
          <table:table-cell office:value-type="float" office:value="213907.38" table:style-name="ce20">
            <text:p>213907,3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2009:1454</text:p>
          </table:table-cell>
          <table:covered-table-cell/>
          <table:table-cell office:value-type="float" office:value="509528.32000000001" table:style-name="ce20">
            <text:p>509528,3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2009:1455</text:p>
          </table:table-cell>
          <table:covered-table-cell/>
          <table:table-cell office:value-type="float" office:value="510591.2" table:style-name="ce20">
            <text:p>510591,2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2009:1456</text:p>
          </table:table-cell>
          <table:covered-table-cell/>
          <table:table-cell office:value-type="float" office:value="484755.18" table:style-name="ce20">
            <text:p>484755,1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2009:1457</text:p>
          </table:table-cell>
          <table:covered-table-cell/>
          <table:table-cell office:value-type="float" office:value="508465.44" table:style-name="ce20">
            <text:p>508465,4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2015:3567</text:p>
          </table:table-cell>
          <table:covered-table-cell/>
          <table:table-cell office:value-type="float" office:value="237770" table:style-name="ce20">
            <text:p>237770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2015:3568</text:p>
          </table:table-cell>
          <table:covered-table-cell/>
          <table:table-cell office:value-type="float" office:value="190500" table:style-name="ce20">
            <text:p>190500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2001027:2707</text:p>
          </table:table-cell>
          <table:covered-table-cell/>
          <table:table-cell office:value-type="float" office:value="690124.39" table:style-name="ce20">
            <text:p>690124,3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75000:135</text:p>
          </table:table-cell>
          <table:covered-table-cell/>
          <table:table-cell office:value-type="float" office:value="91675.8" table:style-name="ce20">
            <text:p>91675,8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34:0602001:6</text:p>
          </table:table-cell>
          <table:covered-table-cell/>
          <table:table-cell office:value-type="float" office:value="10958694.560000001" table:style-name="ce22">
            <text:p>10958694,5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2019:9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34:010207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FB97DB1F061A88E9B60EFFACD548A708E4D0DE9AB3C31B18A801C22704B078D6A428DECD1A4652B7659E0C7CAA951352C35CD5C0BB0DB3AB632DB48445B220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0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чук Надежда Валентиновна</meta:initial-creator>
    <dc:creator>Пользователь</dc:creator>
    <meta:creation-date>2021-12-28T07:31:08Z</meta:creation-date>
    <dc:date>2021-12-28T07:31:08Z</dc:date>
  </office:meta>
</office:document-meta>
</file>